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snuffelmarkt op het Bachplein te Schiedam op 12 februari 2023, 21 mei 2023, 13 augustus 2023 en 12 november 2023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Luikse snuffelmarkt op het Bachplein te Schiedam op 12 februari 2023, 21 mei 2023, 13 augustus 2023 en 12 november 2023 van 12.00 uur tot 17.00 uur (opbouw 11 februari 2023, 20 mei 2023, 12 augustus 2023 11 november 2023 van 17.00 uur tot 21.00 uur, afbouw 12 februari 2023, 21 mei 2023, 13 augustus 2023 en 12 november 2023 van 17.00 uur tot 21.00 uur).</text:p>
            <text:p text:style-name="common-al">Vanaf 18 januari 2023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snuffelmarkt Bachplei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2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Luikse snuffelmarkt op het Bachplein te Schiedam op 12 februari 2023, 21 mei 2023, 13 augustus 2023 en 12 november 2023 van 12.00 uur tot 17.00 uur</meta:user-defined>
    <meta:user-defined meta:name="DCTERMS.W3CDTF/DCTERMS.available">2023-01-18</meta:user-defined>
    <meta:user-defined meta:name="DCTERMS.W3CDTF/OVERHEIDop.jaargang">2023</meta:user-defined>
    <meta:user-defined meta:name="OVERHEIDop.publicationIssue">18622</meta:user-defined>
    <meta:user-defined meta:name="OVERHEIDop.GmbID/DC.identifier">gmb-2023-18622</meta:user-defined>
    <meta:user-defined meta:name="OVERHEIDop.versieInformatie"/>
  </office:meta>
</office:document-meta>
</file>