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 - Knollendamstraat 7- 
26 mei 2023, Locatie: Knollendamstraat 7A</text:p>
            <text:p text:style-name="common-al">Looptijd :26-05-2023 t/m 26-05-2023</text:p>
            <text:p text:style-name="common-al">Verzonden naar aanvrager op: 24-04-2023</text:p>
            <text:p text:style-name="common-al">Kenmerk gemeente: Z/23/215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795</meta:user-defined>
    <meta:user-defined meta:name="DCTERMS.abstract">TVM 3 vakken - Knollendamstraat 7- 26 mei 2023, Knollendamstraat 7A</meta:user-defined>
    <dc:language>nl</dc:language>
    <meta:user-defined meta:name="OVERHEIDop.locatietype/OVERHEIDop.gebiedsmarkering">Punt</meta:user-defined>
    <meta:user-defined meta:name="DC.title">Besluit apv vergunning Verleend - Knollendamstraat 7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200</meta:user-defined>
    <meta:user-defined meta:name="OVERHEIDop.GmbID/DC.identifier">gmb-2023-186200</meta:user-defined>
    <meta:user-defined meta:name="OVERHEIDop.versieInformatie"/>
  </office:meta>
</office:document-meta>
</file>