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ede doelen verkoping op21-0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1-2023 een aanvraag voor een evenementenvergunning ontvangen. De aanvraag heeft zaaknummer 535492.</text:p>
            <text:p text:style-name="common-al">De aanvraag gaat over:Naam evenement: Goede doelen verkopingDatum evenement: op 21-01-2023Locatie evenement: Parkeerterrein Gerbrandyweg 12 - 2805 BZ Gouda - Eigen Terrein.Activiteiten: Verkoping van allerlei artikelen door de kinderen van de kerk. Eigengemaakte spullen en daarnaast speelgoed, koek, snoep, groente en fruit etc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62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767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ede doelen verkoping op21-01-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20</meta:user-defined>
    <meta:user-defined meta:name="OVERHEIDop.GmbID/DC.identifier">gmb-2023-18620</meta:user-defined>
    <meta:user-defined meta:name="OVERHEIDop.versieInformatie"/>
  </office:meta>
</office:document-meta>
</file>