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ntelzorgpas 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geldende Algemene Subsidieverordening van de gemeente Amersfoort;</text:p>
            <text:p text:style-name="al"/>
            <text:p text:style-name="al">overwegende dat mantelzorgers een belangrijke positie innemen in de sociale basisinfrastructuur;</text:p>
            <text:p text:style-name="al"/>
            <text:p text:style-name="al">overwegende dat het gewenst is dat mantelzorgers zo goed mogelijk hun taken kunnen uitvoeren, waarbij zij ondersteuning krijgen;</text:p>
            <text:p text:style-name="al"/>
            <text:p text:style-name="al">overwegende dat het gewenst is dat de subsidieregeling mantelzorgpas bijdraagt aan het ondersteunen en ontlasten van mantelzorgers;</text:p>
            <text:p text:style-name="al"/>
            <text:p text:style-name="al">overwegende dat Indebuurt033 de samenwerkingspartij in het sociaal domein is die zich bezighoud met mantelzorg (opdracht via subsidieregeling #InDeBuurt);</text:p>
            <text:p text:style-name="al"/>
            <text:p text:style-name="al">overwegende dat de producten van Leef3.nu goed aansluiten op de behoeften van mantelzorgers en zorgontvangers;</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ag: de subsidieaanvraag die de aanvrager indient ten behoeve van het verkrijgen van een mantelzorgpas;</text:p>
                  </text:list-item>
                  <text:list-item text:style-override="id1-3-2-2-1-2-3-2">
                    <text:number>b.</text:number>
                    <text:p text:style-name="al">Aanvrager: de zorgontvanger of de mantelzorger;</text:p>
                  </text:list-item>
                  <text:list-item text:style-override="id1-3-2-2-1-2-3-3">
                    <text:number>c.</text:number>
                    <text:p text:style-name="al">ASV: de geldende Algemene subsidieverordening van de gemeente Amersfoort;</text:p>
                  </text:list-item>
                  <text:list-item text:style-override="id1-3-2-2-1-2-3-4">
                    <text:number>d.</text:number>
                    <text:p text:style-name="al">college: het college van burgemeester en wethouders van gemeente Amersfoort;</text:p>
                  </text:list-item>
                  <text:list-item text:style-override="id1-3-2-2-1-2-3-5">
                    <text:number>e.</text:number>
                    <text:p text:style-name="al">Indebuurt033: welzijnsorganisatie die de uitvoering van de mantelzorgpas uitvoert;</text:p>
                  </text:list-item>
                  <text:list-item text:style-override="id1-3-2-2-1-2-3-6">
                    <text:number>f.</text:number>
                    <text:p text:style-name="al">Leef3.nu: organisatie waar de diensten kunnen worden afgenomen;</text:p>
                  </text:list-item>
                  <text:list-item text:style-override="id1-3-2-2-1-2-3-7">
                    <text:number>g.</text:number>
                    <text:p text:style-name="al">Mantelzorger degene die onbetaalde mantelzorg verleent aan de zorgontvanger voor minstens 3 maanden of minimaal 8 uur per week. We volgen hiermee de definitie die de GGD hanteert bij haar periodieke gezondheidsmonitor;</text:p>
                  </text:list-item>
                  <text:list-item text:style-override="id1-3-2-2-1-2-3-8">
                    <text:number>h.</text:number>
                    <text:p text:style-name="al">raad: de gemeenteraad van Amersfoort;</text:p>
                  </text:list-item>
                  <text:list-item text:style-override="id1-3-2-2-1-2-3-9">
                    <text:number>i.</text:number>
                    <text:p text:style-name="al">zorgontvanger: de chronisch zieke, gehandicapte of hulpbehoevende die mantelzorg ontvangt.</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antelzorgers te ontlasten bij hun taak door hen te ondersteunen middels diensten die de zorgontvanger kan afnemen.</text:p>
          </text:section>
          <text:section text:name="artikel_id1-3-2-2-3" text:style-name="artikel">
            <text:p text:style-name="artikel_kop_titel"><text:span text:style-name="artikel_kop_label">Artikel</text:span> <text:span text:style-name="artikel_kop_nr">3</text:span> Diensten die voor subsidie in aanmerking komen</text:p>
            <text:list text:style-name="id1-3-2-2-3-2">
              <text:list-item text:style-override="id1-3-2-2-3-2">
                <text:number>1.</text:number>
                <text:p text:style-name="al">Het college kan uitsluitend subsidie verstrekken voor diensten welke door Leef3.nu aangeboden worden via Leef3.nu/diensten.</text:p>
              </text:list-item>
              <text:list-item text:style-override="id1-3-2-2-3-3">
                <text:number>2.</text:number>
                <text:p text:style-name="al">De diensten waarvoor de subsidie wordt ingezet dienen geheel ten goede komen aan de mantelzorger.</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De subsidieaanvraag kan door aanvragers worden ingediend gedurende de periode van 1 januari 2021 tot 1 november 2024. </text:p>
          </text:section>
          <text:section text:name="artikel_id1-3-2-2-5" text:style-name="artikel">
            <text:p text:style-name="artikel_kop_titel"><text:span text:style-name="artikel_kop_label">Artikel</text:span> <text:span text:style-name="artikel_kop_nr">5</text:span> Indieningsvereisten</text:p>
            <text:p text:style-name="al">Het college verstrekt slechts subsidie als de aanvrager voldoet aan de door volgende cumulatieve eisen:</text:p>
            <text:p text:style-name="al"/>
            <text:list text:style-name="id1-3-2-2-5-4">
              <text:list-item text:style-override="id1-3-2-2-5-4-1">
                <text:number>a.</text:number>
                <text:p text:style-name="al">de zorgontvanger waarop de aanvraag betrekking heeft, is inwoner van de gemeente Amersfoort, en</text:p>
              </text:list-item>
              <text:list-item text:style-override="id1-3-2-2-5-4-2">
                <text:number>b.</text:number>
                <text:p text:style-name="al">de mantelzorger heeft langer dan drie aaneengesloten maanden zorg voor de zorgontvanger verleend.</text:p>
              </text:list-item>
            </text:list>
          </text:section>
          <text:section text:name="artikel_id1-3-2-2-6" text:style-name="artikel">
            <text:p text:style-name="artikel_kop_titel"><text:span text:style-name="artikel_kop_label">Artikel</text:span> <text:span text:style-name="artikel_kop_nr">6</text:span> Subsidie en maximale subsidie</text:p>
            <text:list text:style-name="id1-3-2-2-6-2">
              <text:list-item text:style-override="id1-3-2-2-6-2">
                <text:number>1.</text:number>
                <text:p text:style-name="al">De subsidie bestaat uit een mantelzorgpas die besteed kan worden voor de diensten van Leef 3.nu zoals beschreven op de website <text:a xlink:href="http://www.leef3.nu/diensten" xlink:type="simple"><text:span text:style-name="nadrukondlijn">www.leef3.nu/diensten</text:span></text:a>.</text:p>
              </text:list-item>
              <text:list-item text:style-override="id1-3-2-2-6-3">
                <text:number>2.</text:number>
                <text:p text:style-name="al">De subsidie bedraagt € 150,- per aanvraag.</text:p>
              </text:list-item>
              <text:list-item text:style-override="id1-3-2-2-6-4">
                <text:number>3.</text:number>
                <text:p text:style-name="al">Een aanvrager kan tot 1 november 2024 maximaal 1 mantelzorgpas aanvragen.</text:p>
              </text:list-item>
              <text:list-item text:style-override="id1-3-2-2-6-5">
                <text:number>4.</text:number>
                <text:p text:style-name="al">Indien de toegekende subsidie niet geheel is besteed vervalt het resterende subsidiebedrag automatisch per 31 december 2024.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tot en met 31 december 2024 voor elk jaar € 150.000. </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en</text:p>
                  </text:list-item>
                  <text:list-item text:style-override="id1-3-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complete aanvragen, totdat het vastgestelde subsidieplafond is bereikt.</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vereenkomstig artikel 12, eerste lid, onderdeel f, van de ASV beslist het college afwijzend op de aanvraag als:</text:p>
                <text:list text:style-name="id1-3-2-2-9-2-3">
                  <text:list-item text:style-override="id1-3-2-2-9-2-3-1">
                    <text:number>a.</text:number>
                    <text:p text:style-name="al">door verstrekking van subsidie het subsidieplafond zou worden overschreden en de aanvraag daardoor slechts gedeeltelijk zou kunnen worden gehonoreerd;</text:p>
                  </text:list-item>
                  <text:list-item text:style-override="id1-3-2-2-9-2-3-2">
                    <text:number>b.</text:number>
                    <text:p text:style-name="al">aan aanvrager voor het betreffende periode reeds een aanvraag onder deze regeling is verleend;</text:p>
                  </text:list-item>
                  <text:list-item text:style-override="id1-3-2-2-9-2-3-3">
                    <text:number>c.</text:number>
                    <text:p text:style-name="al">aanvrager een rechtspersoon is.</text:p>
                  </text:list-item>
                </text:list>
              </text:list-item>
            </text:list>
          </text:section>
          <text:section text:name="artikel_id1-3-2-2-10" text:style-name="artikel">
            <text:p text:style-name="artikel_kop_titel"><text:span text:style-name="artikel_kop_label">Artikel</text:span> <text:span text:style-name="artikel_kop_nr">10</text:span> Beslissing op aanvraag</text:p>
            <text:p text:style-name="al">Overeenkomstig artikel 6, tweede lid, van de ASV stelt het college een subsidie op grond van deze regeling zonder voorafgaande verlening vas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e datum van uitgifte van het Gemeenteblad waarin zij wordt geplaatst, en werkt terug tot 31 december 2021.</text:p>
              </text:list-item>
              <text:list-item text:style-override="id1-3-2-2-11-3">
                <text:number>2.</text:number>
                <text:p text:style-name="al">Deze subsidieregeling wordt aangehaald als: Subsidieregeling Mantelzorgpas 2022.</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Vastgesteld in de vergadering van 10 januari 2023,</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Inleiding </text:span>
        </text:p>
          <text:p text:style-name="al">Gebleken is dat de voorheen geldende Subsidieregeling Mantelzorgpas ten onrechte op 31 december 2021 is ingetrokken terwijl er wel middelen voor beschikbaar zijn en mantelzorgpassen ook na 2021 nog zijn verstrekt. Omdat de voorheen geldende Subsidieregeling Mantelzorgpas is ingetrokken heeft het college een vrijwel gelijkluidende regeling vastgesteld, die terugwerkt tot het moment dat de voorheen geldende Subsidieregeling Mantelzorgpas is ingetrokken. </text:p>
          <text:p text:style-name="al"/>
          <text:p text:style-name="al">
          <text:span text:style-name="nadrukvet">Artikelsgewijze toelichting</text:span>
        </text:p>
          <text:p text:style-name="al"/>
          <text:p text:style-name="al">
          <text:span text:style-name="nadrukcur">Artikel 1 t/m 3, 5 en 8 t/m 10</text:span>
        </text:p>
          <text:p text:style-name="al">Deze artikelen zijn niet gewijzigd ten opzichte van de voorheen geldende Subsidieregeling Mantelzorgpas. </text:p>
          <text:p text:style-name="al"/>
          <text:p text:style-name="al">
          <text:span text:style-name="nadrukcur">Artikel 4</text:span>
        </text:p>
          <text:p text:style-name="al">Het tijdvak waarin de aanvraag gedaan kan worden is aangepast, zodat ook in 2022, 2023 en 2024 aangevraagd kan worden.</text:p>
          <text:p text:style-name="al"/>
          <text:p text:style-name="al">
          <text:span text:style-name="nadrukcur">Artikel 6</text:span>
        </text:p>
          <text:p text:style-name="al">
          <text:span text:style-name="nadrukondlijn">Eerste lid</text:span>
        </text:p>
          <text:p text:style-name="al">De zinsnede ‘(digitaal)’ is verwijderd, omdat dit taalkundig incorrect was, geen toegevoegde waarde heeft, en door het gebruik van haakjes niet duidelijk en ondubbelzinnig was. Inhoudelijk is geen wijziging beoogd; de regeling maakt geen onderscheid tussen fysieke en digitale mantelzorgpassen. </text:p>
          <text:p text:style-name="al">
          <text:span text:style-name="nadrukondlijn">Derde lid</text:span>
        </text:p>
          <text:p text:style-name="al">In dit lid is de aanvraagperiode aangepast naar 1 november 2024. Ook is hier de zinsnede ‘(digitaal)’ verwijderd. </text:p>
          <text:p text:style-name="al">
          <text:span text:style-name="nadrukondlijn">Vierde lid</text:span>
        </text:p>
          <text:p text:style-name="al">In dit lid is de uiterste datum waarop de subsidie besteed moet zijn aangepast. Ook is de zinsnede ‘/gespendeerd’ verwijderd. Dit omdat dit geen toegevoegde waarde heeft en door het gebruik van het leesteken niet duidelijk en ondubbelzinnig was. Inhoudelijk is geen wijziging beoogd.</text:p>
          <text:p text:style-name="al"/>
          <text:p text:style-name="al">
          <text:span text:style-name="nadrukcur">Artikel 7</text:span>
        </text:p>
          <text:p text:style-name="al">Het subsidieplafond is aangepast.</text:p>
          <text:p text:style-name="al"/>
          <text:p text:style-name="al">
          <text:span text:style-name="nadrukcur">Artikel 11</text:span>
        </text:p>
          <text:p text:style-name="al">
          <text:span text:style-name="nadrukondlijn">Eerste lid</text:span>
        </text:p>
          <text:p text:style-name="al">De subsidieregeling werkt terug tot het moment dat de Subsidieregeling Mantelzorgpas is vervallen, zodat de mantelzorgpassen die na 31 december 2021 zijn verleend en in de toekomst nog verleend zullen worden hun basis vinden in de Subsidieregeling Mantelzorgpas.</text:p>
          <text:p text:style-name="al">
          <text:span text:style-name="nadrukondlijn">Derde lid</text:span>
        </text:p>
          <text:p text:style-name="al">In de voorheen geldende Subsidieregeling Mantelzorgpas stond dat deze op 31 december 2021 vervalt. Omdat deze intrekking van de regeling niet door het college was beoogd is dit in de huidige Subsidieregeling Mantelzorgpas niet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3-01-01</meta:user-defined>
    <meta:user-defined meta:name="DC.source">Algemene subsidieverordening Amersfoort 2019]|[https://lokaleregelgeving.overheid.nl/CVDR624910/1</meta:user-defined>
    <meta:user-defined meta:name="DCTERMS.alternative">Subsidieregeling Mantelzorgpas 2022</meta:user-defined>
    <dc:language>nl</dc:language>
    <meta:user-defined meta:name="OVERHEIDop.locatietype/OVERHEIDop.gebiedsmarkering">Gemeente</meta:user-defined>
    <meta:user-defined meta:name="DC.title">Subsidieregeling Mantelzorgpas 2022</meta:user-defined>
    <meta:user-defined meta:name="DCTERMS.W3CDTF/DCTERMS.available">2023-01-18</meta:user-defined>
    <meta:user-defined meta:name="DCTERMS.W3CDTF/OVERHEIDop.jaargang">2023</meta:user-defined>
    <meta:user-defined meta:name="OVERHEIDop.publicationIssue">18615</meta:user-defined>
    <meta:user-defined meta:name="OVERHEIDop.betreftRegeling">CVDR691069_1</meta:user-defined>
    <meta:user-defined meta:name="xs:date/OVERHEIDop.startdatum">2023-01-19</meta:user-defined>
    <meta:user-defined meta:name="OVERHEIDop.GmbID/DC.identifier">gmb-2023-18615</meta:user-defined>
    <meta:user-defined meta:name="OVERHEIDop.versieInformatie"/>
  </office:meta>
</office:document-meta>
</file>