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itsbergen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stremmen van de weg - Spitsbergenstraat 75
26 mei 2023, Locatie: Spitsbergenstraat 75</text:p>
            <text:p text:style-name="common-al">Looptijd :26-05-2023 t/m 26-05-2023</text:p>
            <text:p text:style-name="common-al">Verzonden naar aanvrager op: 24-04-2023</text:p>
            <text:p text:style-name="common-al">Kenmerk gemeente: Z/23/21558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5581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13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13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13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5813</meta:user-defined>
    <meta:user-defined meta:name="DCTERMS.abstract">TVM stremmen van de weg - Spitsbergenstraat 75 26 mei 2023, Spitsbergenstraat 75</meta:user-defined>
    <dc:language>nl</dc:language>
    <meta:user-defined meta:name="OVERHEIDop.locatietype/OVERHEIDop.gebiedsmarkering">Punt</meta:user-defined>
    <meta:user-defined meta:name="DC.title">Besluit apv vergunning Verleend - Spitsbergenstraat 75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131</meta:user-defined>
    <meta:user-defined meta:name="OVERHEIDop.GmbID/DC.identifier">gmb-2023-186131</meta:user-defined>
    <meta:user-defined meta:name="OVERHEIDop.versieInformatie"/>
  </office:meta>
</office:document-meta>
</file>