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25 vierkante meter asbest, Hessenstraat 4, 7271E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melding ontvangen waarvoor geen vergunningsplicht geldt voor de locatie Hessenstraat 4, 7271EC Borculo. De melding is geregistreerd onder zaaknummer Z2023-0000001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ssenstraat 4, 7271EC Borculo</meta:user-defined>
    <dc:language>nl</dc:language>
    <meta:user-defined meta:name="OVERHEIDop.locatietype/OVERHEIDop.gebiedsmarkering">Punt</meta:user-defined>
    <meta:user-defined meta:name="DC.title">Melding verwijderen van 25 vierkante meter asbest, Hessenstraat 4, 7271EC Borculo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11</meta:user-defined>
    <meta:user-defined meta:name="OVERHEIDop.GmbID/DC.identifier">gmb-2023-18611</meta:user-defined>
    <meta:user-defined meta:name="OVERHEIDop.versieInformatie"/>
  </office:meta>
</office:document-meta>
</file>