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style:style style:family="table-column" style:parent-style-name="colspec" style:name="id1-3-2-1-1-15-1-4">
      <style:table-column-properties/>
    </style:style>
    <style:style style:family="table-column" style:parent-style-name="colspec" style:name="id1-3-2-1-1-15-1-5">
      <style:table-column-properties/>
    </style:style>
  </office:automatic-styles>
  <office:body>
    <office:text>
      <text:p text:style-name="new_page_staatscourant"/>
      <text:p text:style-name="single-kop-titel">Dodenherdenking 4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Dodenherdenking 2023 op donderdag 4 mei 2023 tussen 18.45 – 21.00 uur. </text:p>
            <text:p text:style-name="common-al"/>
            <text:p text:style-name="common-al">
            <text:span text:style-name="nadrukvet">
              <text:span text:style-name="nadrukondlijn">Programma Stichting Oranjedag Veenendaal voor Dodenherdenking 4 mei 2023</text:span>
            </text:span>
          </text:p>
            <text:p text:style-name="common-al">Zoals gebruikelijk vindt de Dodenherdenking Veenendaal dit jaar weer plaats op 4 mei 2023 waarbij een Herdenkingsdienst wordt georganiseerd ter nagedachtenis aan alle Nederlandse slachtoffers die gevallen zijn in oorlogssituaties. Het betreft een programma zoals vermeld in het draaiboek Dodenherdenking 2023 wat middels de Oranjekrant huis-aan-huis is verspreid.</text:p>
            <text:p text:style-name="common-al">Meer informatie over de Dodenherdenking is op de website te vinden van Stichting Oranjedag <text:a xlink:href="http://www.koningsdagveenendaal.nl" xlink:type="simple">www.koningsdagveenendaal.nl</text:a></text:p>
            <text:p text:style-name="common-al"/>
            <text:p text:style-name="common-al">
            <text:span text:style-name="nadrukvet">Besluit 1.</text:span>
            <text:span text:style-name="nadrukvet"> Evenementenvergunning</text:span> </text:p>
            <text:p text:style-name="common-al">Op grond van artikel 2:25 (evenementenvergunning) van de Algemene Plaatselijke Verordening wordt vergunning verleend voor de activiteiten op 4 mei 2023 in het kader van de Dodenherdenking in Veenendaal. </text:p>
            <text:p text:style-name="common-al"/>
            <text:p text:style-name="common-al">
            <text:span text:style-name="nadrukvet">Besluit 2. Gebruik van de weg</text:span>
          </text:p>
            <text:p text:style-name="common-al">Op grond van artikel 2:10A van de Algemene Plaatselijke Verordening wordt vergunning verleend voor het anders gebruiken van de weg dan de publieke functie daarvan.</text:p>
            <text:p text:style-name="common-al">Voor wegafsluitingen in het kader van Dodenherdenking geldt als ware hiervoor een separaat verkeersbesluit genomen.</text:p>
            <text:p text:style-name="common-al"/>
            <text:p text:style-name="common-al">
            <text:span text:style-name="nadrukvet">Op- en afbouw</text:span>
          </text:p>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column table:style-name="id1-3-2-1-1-15-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Oplevertijd (schoon)</text:span>
                    </text:p>
                  </table:table-cell>
                </table:table-row>
                <table:table-row table:style-name="row">
                  <table:table-cell table:style-name="entry" table:number-rows-spanned="1" table:number-columns-spanned="1">
                    <text:p text:style-name="table_al">4 mei 2023</text:p>
                  </table:table-cell>
                  <table:table-cell table:style-name="entry" table:number-rows-spanned="1" table:number-columns-spanned="1">
                    <text:p text:style-name="table_al">Kerkewijk/Stationsplein</text:p>
                    <text:p text:style-name="table_al">thv Monument voor gevallenen</text:p>
                  </table:table-cell>
                  <table:table-cell table:style-name="entry" table:number-rows-spanned="1" table:number-columns-spanned="1">
                    <text:p text:style-name="table_al">Plaatsen hekwerken/afzettingen en opstelling van zaken </text:p>
                  </table:table-cell>
                  <table:table-cell table:style-name="entry" table:number-rows-spanned="1" table:number-columns-spanned="1">
                    <text:p text:style-name="table_al">18.00 uur</text:p>
                  </table:table-cell>
                  <table:table-cell table:style-name="entry" table:number-rows-spanned="1" table:number-columns-spanned="1">
                    <text:p text:style-name="table_al">4 mei 21.45 uur</text:p>
                  </table:table-cell>
                </table:table-row>
              </table:table>
              <text:p text:style-name="table_bottom"/>
            </text:section>
            <text:p text:style-name="common-al">
            <text:span text:style-name="nadrukvet">
              <text:span text:style-name="nadrukondlijn">Afsluiting Kerkewijk</text:span>
            </text:span>
          </text:p>
            <text:p text:style-name="common-al">De Kerkewijk -gedeelte tussen de Industrielaan en Rembrandtlaan- is tussen ongeveer 18.00 en 21.00 uur <text:span text:style-name="nadrukvet">* </text:span>afgesloten voor doorgaand verkeer.</text:p>
            <text:p text:style-name="common-al">Zowel de Rembrandtlaan alsook het kruispunt Goede Spoor/Industrielaan worden vrijgehouden van afzettingen. </text:p>
            <text:p text:style-name="common-al">De Kerkewijk zal zo spoedig mogelijk na de herdenkingsplechtigheid weer opengesteld worden voor doorgaand verkeer.</text:p>
            <text:p text:style-name="common-al"/>
            <text:p text:style-name="common-al">
            <text:span text:style-name="nadrukvet">* </text:span>
            <text:span text:style-name="nadrukcur">Let wel: gedurende de op- en afbouw van de plechtigheid kan de doorgang voor doorgaand </text:span>
          </text:p>
            <text:p text:style-name="common-al">
            <text:span text:style-name="nadrukcur"> verkeer tijdelijk belemmerd zijn.</text:span>
          </text:p>
            <text:p text:style-name="common-al"/>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61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1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odenherdenking 4 mei 2023</meta:user-defined>
    <meta:user-defined meta:name="DCTERMS.W3CDTF/DCTERMS.available">2023-04-26</meta:user-defined>
    <meta:user-defined meta:name="DCTERMS.W3CDTF/OVERHEIDop.jaargang">2023</meta:user-defined>
    <meta:user-defined meta:name="OVERHEIDop.publicationIssue">186106</meta:user-defined>
    <meta:user-defined meta:name="OVERHEIDop.GmbID/DC.identifier">gmb-2023-186106</meta:user-defined>
    <meta:user-defined meta:name="OVERHEIDop.versieInformatie"/>
  </office:meta>
</office:document-meta>
</file>