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Groene Hilledijk 299, 3075EA, tijdelijk plaatsen van damwanden (12 juni tot en met 9 juli 2023). Het tijdelijk plaatsen van de damwanden is noodzakelijk voor omliggende bouwwerkzaamheden (datum besluit 24-04-2023, op dezelfde dag verzonden, dossiernummer OMV.22.12.003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1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299</meta:user-defined>
    <meta:user-defined meta:name="DCTERMS.W3CDTF/DCTERMS.available">2023-04-26</meta:user-defined>
    <meta:user-defined meta:name="DCTERMS.W3CDTF/OVERHEIDop.jaargang">2023</meta:user-defined>
    <meta:user-defined meta:name="OVERHEIDop.publicationIssue">186105</meta:user-defined>
    <meta:user-defined meta:name="OVERHEIDop.GmbID/DC.identifier">gmb-2023-186105</meta:user-defined>
    <meta:user-defined meta:name="OVERHEIDop.versieInformatie"/>
  </office:meta>
</office:document-meta>
</file>