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heulseweg 60 in Stolwijk</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een aanvraag ontvangen voor een omgevingsvergunning voor het handelen in strijd met de gebruiksbestemming op locatie Benedenheulseweg 60 in Stolwijk. De aanvraag is geregistreerd onder zaaknummer SXO-2023002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61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1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1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heulseweg 60 in Stolwijk</meta:user-defined>
    <meta:user-defined meta:name="DCTERMS.W3CDTF/DCTERMS.available">2023-01-16</meta:user-defined>
    <meta:user-defined meta:name="DCTERMS.W3CDTF/OVERHEIDop.jaargang">2023</meta:user-defined>
    <meta:user-defined meta:name="OVERHEIDop.publicationIssue">18610</meta:user-defined>
    <meta:user-defined meta:name="OVERHEIDop.GmbID/DC.identifier">gmb-2023-18610</meta:user-defined>
    <meta:user-defined meta:name="OVERHEIDop.versieInformatie"/>
  </office:meta>
</office:document-meta>
</file>