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ollevaarweg 6, voor het bouwen van een kantine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23 een aanvraag omgevingsvergunning ontvangen voor het bouwen van een kantine/opslag, activiteit *1 op de locatie Schollevaarweg 6. De aanvraag heeft dossiernummer 22Z0002063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6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63</meta:user-defined>
    <dc:language>nl</dc:language>
    <meta:user-defined meta:name="OVERHEIDop.locatietype/OVERHEIDop.gebiedsmarkering">Adres</meta:user-defined>
    <meta:user-defined meta:name="DC.title">Gemeente Zeewolde, aanvraag omgevingsvergunning, Schollevaarweg 6, voor het bouwen van een kantine/opslag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61</meta:user-defined>
    <meta:user-defined meta:name="OVERHEIDop.GmbID/DC.identifier">gmb-2023-1861</meta:user-defined>
    <meta:user-defined meta:name="OVERHEIDop.versieInformatie"/>
  </office:meta>
</office:document-meta>
</file>