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wijzigd bouwen (intern) van plan Wonderwoods, op de kop van het Beurskwartier,  HZ_WABO-22-44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kop van het Beurskwartier</text:p>
            <text:p text:style-name="common-al">HZ_WABO-22-44602</text:p>
            <text:p text:style-name="common-al">Toelichting: het gewijzigd bouwen (intern) van plan Wonderwoods</text:p>
            <text:p text:style-name="common-al">Datum besluit: 21 april 2023</text:p>
            <text:p text:style-name="common-al">Startdatum bezwaartermijn: 25 april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0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gewijzigd bouwen (intern) van plan Wonderwoods, op de kop van het Beurskwartier,  HZ_WABO-22-44602</meta:user-defined>
    <meta:user-defined meta:name="DCTERMS.W3CDTF/DCTERMS.available">2023-04-26</meta:user-defined>
    <meta:user-defined meta:name="DCTERMS.W3CDTF/OVERHEIDop.jaargang">2023</meta:user-defined>
    <meta:user-defined meta:name="OVERHEIDop.externeBijlage">Publiceerbaar-A|exb-2023-21178</meta:user-defined>
    <meta:user-defined meta:name="OVERHEIDop.externeBijlage">Besluit omgevingsvergunning publiceerbaar|exb-2023-21179</meta:user-defined>
    <meta:user-defined meta:name="OVERHEIDop.publicationIssue">186087</meta:user-defined>
    <meta:user-defined meta:name="OVERHEIDop.GmbID/DC.identifier">gmb-2023-186087</meta:user-defined>
    <meta:user-defined meta:name="OVERHEIDop.versieInformatie"/>
  </office:meta>
</office:document-meta>
</file>