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124 Voorste Wei 2 (kavel 19 Den Bogerd) te Udenhout, bouwen van een woning, verzonden 12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124 - B - Voorste Wei 2 (kavel 19 Den Bogerd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0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4124 Voorste Wei 2 (kavel 19 Den Bogerd) te Udenhout, bouwen van een woning, verzonden 12 januari 2023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08</meta:user-defined>
    <meta:user-defined meta:name="OVERHEIDop.GmbID/DC.identifier">gmb-2023-18608</meta:user-defined>
    <meta:user-defined meta:name="OVERHEIDop.versieInformatie"/>
  </office:meta>
</office:document-meta>
</file>