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erbouwing van bestaande woning ten behoeve van realisatie van vier appartementen aan de Offenbach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Offenbachstraat 1 </text:p>
                <text:p text:style-name="al">Omschrijving : verbouwing van bestaande woning ten behoeve van realisatie van vier appartementen </text:p>
                <text:p text:style-name="al">Zaaknummer : Z/2023/406347 </text:p>
                <text:p text:style-name="al">Datum besluit : 24 april 2023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607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347</meta:user-defined>
    <dc:language>nl</dc:language>
    <meta:user-defined meta:name="OVERHEIDop.locatietype/OVERHEIDop.gebiedsmarkering">Adres</meta:user-defined>
    <meta:user-defined meta:name="DC.title">Verlengen beslistermijn aanvraag omgevingsvergunning, verbouwing van bestaande woning ten behoeve van realisatie van vier appartementen aan de Offenbachstraat 1, te Heemskerk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072</meta:user-defined>
    <meta:user-defined meta:name="OVERHEIDop.GmbID/DC.identifier">gmb-2023-186072</meta:user-defined>
    <meta:user-defined meta:name="OVERHEIDop.versieInformatie"/>
  </office:meta>
</office:document-meta>
</file>