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lichtreclame (tweede verdieping)  op het perceel Geert Scholtenslaan 10, 1687CL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Z2022-00000429 voor een omgevingsvergunning voor het plaatsen van lichtreclame (tweede verdieping) op locatie Geert Scholtenslaan 10, 1687CL Wognum.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XX).</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0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eert Scholtenslaan 10, 1687CL Wognum</meta:user-defined>
    <dc:language>nl</dc:language>
    <meta:user-defined meta:name="OVERHEIDop.locatietype/OVERHEIDop.gebiedsmarkering">Punt</meta:user-defined>
    <meta:user-defined meta:name="DC.title">Besluit aanvraag Omgevingsvergunning voor het plaatsen van lichtreclame (tweede verdieping)  op het perceel Geert Scholtenslaan 10, 1687CL Wognum (reguliere voorbereidingsprocedure)</meta:user-defined>
    <meta:user-defined meta:name="DCTERMS.W3CDTF/DCTERMS.available">2023-01-16</meta:user-defined>
    <meta:user-defined meta:name="DCTERMS.W3CDTF/OVERHEIDop.jaargang">2023</meta:user-defined>
    <meta:user-defined meta:name="OVERHEIDop.publicationIssue">18606</meta:user-defined>
    <meta:user-defined meta:name="OVERHEIDop.GmbID/DC.identifier">gmb-2023-18606</meta:user-defined>
    <meta:user-defined meta:name="OVERHEIDop.versieInformatie"/>
  </office:meta>
</office:document-meta>
</file>