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warmtewisselaar op een bijgebouw (legalisatie) aan Parallelweg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Parallelweg 2</text:span>, voor het plaatsen van een warmtewisselaar op een bijgebouw (legalisatie), datum verzending 19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60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warmtewisselaar op een bijgebouw (legalisatie) aan Parallelweg 2 te Susteren</meta:user-defined>
    <meta:user-defined meta:name="DCTERMS.W3CDTF/DCTERMS.available">2023-04-28</meta:user-defined>
    <meta:user-defined meta:name="DCTERMS.W3CDTF/OVERHEIDop.jaargang">2023</meta:user-defined>
    <meta:user-defined meta:name="OVERHEIDop.publicationIssue">186012</meta:user-defined>
    <meta:user-defined meta:name="OVERHEIDop.GmbID/DC.identifier">gmb-2023-186012</meta:user-defined>
    <meta:user-defined meta:name="OVERHEIDop.versieInformatie"/>
  </office:meta>
</office:document-meta>
</file>