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levitsstraat 11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Plevitsstraat 11</text:span>, voor het plaatsen van een dakkapel, datum ontvangst 18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Plevitsstraat 11 te Sint Joo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11</meta:user-defined>
    <meta:user-defined meta:name="OVERHEIDop.GmbID/DC.identifier">gmb-2023-186011</meta:user-defined>
    <meta:user-defined meta:name="OVERHEIDop.versieInformatie"/>
  </office:meta>
</office:document-meta>
</file>