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naar horeca aan Waldfeuchterbaan 107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Waldfeuchterbaan 107</text:span>, voor het wijzigen van de bestemming naar horeca, datum ontvangst 18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600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naar horeca aan Waldfeuchterbaan 107 te Maria Hoop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009</meta:user-defined>
    <meta:user-defined meta:name="OVERHEIDop.GmbID/DC.identifier">gmb-2023-186009</meta:user-defined>
    <meta:user-defined meta:name="OVERHEIDop.versieInformatie"/>
  </office:meta>
</office:document-meta>
</file>