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rasserie met terras aan Hofweg 3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Hofweg 3</text:span>, voor het starten van een brasserie met terras, datum ontvangst 15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rasserie met terras aan Hofweg 3 te Maria Hoo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08</meta:user-defined>
    <meta:user-defined meta:name="OVERHEIDop.GmbID/DC.identifier">gmb-2023-186008</meta:user-defined>
    <meta:user-defined meta:name="OVERHEIDop.versieInformatie"/>
  </office:meta>
</office:document-meta>
</file>