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uitweg aan Molenlaan 4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Molenlaan 41</text:span>, voor het verbreden van de bestaande uitweg, datum ontvangst 14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600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uitweg aan Molenlaan 41 te Suster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07</meta:user-defined>
    <meta:user-defined meta:name="OVERHEIDop.GmbID/DC.identifier">gmb-2023-186007</meta:user-defined>
    <meta:user-defined meta:name="OVERHEIDop.versieInformatie"/>
  </office:meta>
</office:document-meta>
</file>