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 op het dak aan de achterkant van de woning aan Ouddiemerlaan 2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42477</text:p>
            <text:p text:style-name="common-al">Soort aanvraag:Aanvraag omgevingsvergunning</text:p>
            <text:p text:style-name="common-al">Ontvangstdatum:19 april 2023</text:p>
            <text:p text:style-name="common-al">Omschrijving:het plaatsen van een hek op het dak aan de achterkant van de woning</text:p>
            <text:p text:style-name="common-al">Locatie:Ouddiemerlaan 29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60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plaatsen van een hek op het dak aan de achterkant van de woning aan Ouddiemerlaan 29 te Diemen</meta:user-defined>
    <meta:user-defined meta:name="DCTERMS.W3CDTF/DCTERMS.available">2023-04-26</meta:user-defined>
    <meta:user-defined meta:name="DCTERMS.W3CDTF/OVERHEIDop.jaargang">2023</meta:user-defined>
    <meta:user-defined meta:name="OVERHEIDop.publicationIssue">186005</meta:user-defined>
    <meta:user-defined meta:name="OVERHEIDop.GmbID/DC.identifier">gmb-2023-186005</meta:user-defined>
    <meta:user-defined meta:name="OVERHEIDop.versieInformatie"/>
  </office:meta>
</office:document-meta>
</file>