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Ingetrokken aanvraag omgevingsvergunning Klokjeslaan 2a Maarssen -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april 2023</text:p>
            <text:p text:style-name="common-al">Zaaknummer: Z2023-0000052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600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00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00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ingetrokken aanvraag op locatie Klokjeslaan 2a, 3601HE Maarssen</meta:user-defined>
    <dc:language>nl</dc:language>
    <meta:user-defined meta:name="OVERHEIDop.locatietype/OVERHEIDop.gebiedsmarkering">Punt</meta:user-defined>
    <meta:user-defined meta:name="DC.title">Gemeente Stichtse Vecht -Ingetrokken aanvraag omgevingsvergunning Klokjeslaan 2a Maarssen - Het plaatsen van zonnepanel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6003</meta:user-defined>
    <meta:user-defined meta:name="OVERHEIDop.GmbID/DC.identifier">gmb-2023-186003</meta:user-defined>
    <meta:user-defined meta:name="OVERHEIDop.versieInformatie"/>
  </office:meta>
</office:document-meta>
</file>