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december 2022 aanvraag omgevingsvergunning, Oosterhor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22 voor het oprichten van een inrichting voor de verwerking van dierlijke bijproducten aan de Oosterhor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15 december 2022 voor het oprichten van een inrichting voor de verwerking van dierlijke bijproducten aan de Oosterhorn Farmsum.</meta:user-defined>
    <dc:language>nl</dc:language>
    <meta:user-defined meta:name="OVERHEIDop.locatietype/OVERHEIDop.gebiedsmarkering">Punt</meta:user-defined>
    <meta:user-defined meta:name="DC.title">15 december 2022 aanvraag omgevingsvergunning, Oosterhorn Farms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6</meta:user-defined>
    <meta:user-defined meta:name="OVERHEIDop.GmbID/DC.identifier">gmb-2023-186</meta:user-defined>
    <meta:user-defined meta:name="OVERHEIDop.versieInformatie"/>
  </office:meta>
</office:document-meta>
</file>