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478, het wijzigen van de kozijnen/gevel (verduurzamen woning) Gravenallee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478</meta:user-defined>
    <meta:user-defined meta:name="DCTERMS.abstract">het wijzigen van de kozijnen/gevel (verduurzamen woning) Gravenallee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5478, het wijzigen van de kozijnen/gevel (verduurzamen woning) Gravenallee 2 te Almelo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83</meta:user-defined>
    <meta:user-defined meta:name="OVERHEIDop.GmbID/DC.identifier">gmb-2023-185983</meta:user-defined>
    <meta:user-defined meta:name="OVERHEIDop.versieInformatie"/>
  </office:meta>
</office:document-meta>
</file>