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 (plan Beauve), Bovenkerkerweg (plan Beauve), ASV00 O 916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ouwen van een vrijstaande woning (plan Beauve) op locatie Bovenkerkerweg (plan Beauve), ASV00 O 9165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4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97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7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7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venkerkerweg (plan Beauve), ASV00 O 9165, Amstelveen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(plan Beauve), Bovenkerkerweg (plan Beauve), ASV00 O 9165, Amstelve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976</meta:user-defined>
    <meta:user-defined meta:name="OVERHEIDop.GmbID/DC.identifier">gmb-2023-185976</meta:user-defined>
    <meta:user-defined meta:name="OVERHEIDop.versieInformatie"/>
  </office:meta>
</office:document-meta>
</file>