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uis-aan-huis textielinzameling 2024 ten behoeve van Stichting Actie Calcutta.                            Ontvangen op 12-01-2023, zaaknummer TR-Z2023-00008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uis-aan-huis textielinzameling 2024 ten behoeve van Stichting Actie Calcutta</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59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089</meta:user-defined>
    <meta:user-defined meta:name="DCTERMS.abstract">huis-aan-huis textielinzameling 2024 ten behoeve van Stichting Actie Calcutta</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diverse locaties in de gemeente Twenterand, huis-aan-huis textielinzameling 2024 ten behoeve van Stichting Actie Calcutta.                            Ontvangen op 12-01-2023, zaaknummer TR-Z2023-000089.</meta:user-defined>
    <meta:user-defined meta:name="DCTERMS.W3CDTF/DCTERMS.available">2023-01-25</meta:user-defined>
    <meta:user-defined meta:name="DCTERMS.W3CDTF/OVERHEIDop.jaargang">2023</meta:user-defined>
    <meta:user-defined meta:name="OVERHEIDop.publicationIssue">18597</meta:user-defined>
    <meta:user-defined meta:name="OVERHEIDop.GmbID/DC.identifier">gmb-2023-18597</meta:user-defined>
    <meta:user-defined meta:name="OVERHEIDop.versieInformatie"/>
  </office:meta>
</office:document-meta>
</file>