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Graaf Janlaan 26–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858</text:span>
          </text:p>
            <text:p text:style-name="common-al">Gemeente Amstelveen heeft op 24 april 2023 een besluit genomen op de aanvraag voor het tijdelijk verhuren van 10 zelfstandige en 4 onzelfstandige leegstaande woonruimten bestemd voor afbraak of vernieuwbouw. De locatie is Graaf Janlaan 26–32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685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9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vergunning tijdelijke verhuur leegstaande woning toegekend - Graaf Janlaan 26–32 in Amstel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67</meta:user-defined>
    <meta:user-defined meta:name="OVERHEIDop.GmbID/DC.identifier">gmb-2023-185967</meta:user-defined>
    <meta:user-defined meta:name="OVERHEIDop.versieInformatie"/>
  </office:meta>
</office:document-meta>
</file>