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leiweg 2 - 6, 2801G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3 een aanvraag om een omgevingsvergunning ontvangen. Het gaat over het wijzigen van de wanden op de locatie Kleiweg 2 - 6, 2801GE Gouda. De aanvraag is geregistreerd onder kenmerk 2023-0000450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596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6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6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leiweg 2 - 6, 2801GE Gouda</meta:user-defined>
    <meta:user-defined meta:name="DCTERMS.W3CDTF/DCTERMS.available">2023-04-26</meta:user-defined>
    <meta:user-defined meta:name="DCTERMS.W3CDTF/OVERHEIDop.jaargang">2023</meta:user-defined>
    <meta:user-defined meta:name="OVERHEIDop.publicationIssue">185965</meta:user-defined>
    <meta:user-defined meta:name="OVERHEIDop.GmbID/DC.identifier">gmb-2023-185965</meta:user-defined>
    <meta:user-defined meta:name="OVERHEIDop.versieInformatie"/>
  </office:meta>
</office:document-meta>
</file>