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standplaatsvergunning NV ROVA Holding op de parkeerplaats  bij Burg.Backxlaan 115 Nieuwleusen en Kroonple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4-2023 heeft de burgemeester van Dalfsen onderstaande aanvraag om een ontheffing ontvangen op grond van de Algemene Plaatselijke Verordening (APV):</text:p>
            <text:p text:style-name="common-al">
            <text:span text:style-name="nadrukvet">Kenmerk:</text:span> Z2023-0000444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Steinfurtstraat 2 8028PP Zwolle, Steinfurtstraat 2 8028PP Zwolle, parkeerterrein bij Burg.Backxlaan 115 Nieuwleusen, Kroonplein Lemelerveld</text:p>
            <text:p text:style-name="common-al">
            <text:span text:style-name="nadrukvet">Projectomschrijving:</text:span> verzoek standplaatsvergunning NV ROVA Holding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 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5960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96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960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04448</meta:user-defined>
    <meta:user-defined meta:name="DCTERMS.abstract">verzoek standplaatsvergunning NV ROVA Hol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zoek standplaatsvergunning NV ROVA Holding op de parkeerplaats  bij Burg.Backxlaan 115 Nieuwleusen en Kroonplein Lemelerveld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5960</meta:user-defined>
    <meta:user-defined meta:name="OVERHEIDop.GmbID/DC.identifier">gmb-2023-185960</meta:user-defined>
    <meta:user-defined meta:name="OVERHEIDop.versieInformatie"/>
  </office:meta>
</office:document-meta>
</file>