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vastgesteld bestemmingsplan Buitengebied, herziening Vessemseweg 4-6 te Knegsel (geen zienswij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op basis van artikel 3.8 van de Wet ruimtelijke ordening bekend dat de gemeenteraad van Eersel het bestemmingsplan Buitengebied, herziening Vessemseweg 4-6 te Knegsel op 11 april 2023 gewijzigd heeft vastgesteld. De wijzigingen houden het volgende in:</text:p>
            <text:p text:style-name="common-al">1. De plannaam wordt gewijzigd naar "Buitengebied, herziening Vessemseweg 4-6 te Knegsel"</text:p>
            <text:p text:style-name="common-al">2. Het opnemen van het meest recente beleid voor het provinciaal- en waterschapsniveau in de plantoelichting</text:p>
            <text:p text:style-name="common-al"/>
            <text:p text:style-name="common-al">Het bestemmingsplan met bijbehorende stukken ligt met ingang van 26 april 2023 tot 7 juni 2023 ter inzage. Het plan met bijbehorende stukken is digitaal in te zien op www.ruimtelijkeplannen.nl met identificatienummer NL.IMRO.0770.BPKVessemsweg4en6-VAST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bestemmingsplan over?</text:p>
            <text:p text:style-name="common-al">Het plan voorziet in een juridisch-planologische regeling voor Vessemseweg 4-6, te Knegsel voor het gedeeltelijk omschakelen van een woonbestemming naar een maatschappelijke bestemming ten behoeve van de realisatie van een zorgpension aan Vessemseweg 4-6 te Knegsel. Daarnaast wordt de woonbestemming aangepast zodat de aanwezige bebouwing binnen de woonbestemming komt te liggen.</text:p>
            <text:p text:style-name="common-al"/>
            <text:p text:style-name="tussenkopcur">Bent u het met het bestemmings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niet uw beroepschrift te ondertekenen. </text:p>
            <text:p text:style-name="common-al">Burgers hebben de mogelijkheid om dit alles ook digitaal via https://digitaalloket.raadvanstate.nl te doen. U moet dan wel over DigiD beschikken.</text:p>
            <text:p text:style-name="common-al">
            <text:span text:style-name="nadrukvet">Wie kan er beroep instellen?</text:span>
          </text:p>
            <text:p text:style-name="common-al">
            <text:span text:style-name="nadrukondlijn">Als geen zienswijze is ingediend</text:span>
          </text:p>
            <text:p text:style-name="common-al">Bent u belanghebbende? Dan kunt u tijdens de inzageperiode schriftelijk beroep instellen bij de afdeling Bestuursrechtspraak van de Raad van State.</text:p>
            <text:p text:style-name="common-al">
            <text:span text:style-name="nadrukondlijn">Als zienswijze is gediend</text:span>
          </text:p>
            <text:p text:style-name="common-al">Bent u het met het plan niet eens en bent u belanghebbende of heeft u een zienswijze ingediend, dan kunt u tijdens de inzageperiode schriftelijk beroep instellen bij de afdeling Bestuursrechtspraak van de Raad van State.</text:p>
            <text:p text:style-name="tussenkopcur">Voorlopige voorziening</text:p>
            <text:p text:style-name="last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team Ruimte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59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KVessemsweg4en6-VAST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wijzigd vastgesteld bestemmingsplan Buitengebied, herziening Vessemseweg 4-6 te Knegsel (geen zienswijzen)</meta:user-defined>
    <meta:user-defined meta:name="OVERHEIDop.datumEindeReactietermijn">2023-06-07</meta:user-defined>
    <meta:user-defined meta:name="OVERHEIDop.terinzageleggingBG">https://ruimtelijkeplannen.n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57</meta:user-defined>
    <meta:user-defined meta:name="OVERHEIDop.GmbID/DC.identifier">gmb-2023-185957</meta:user-defined>
    <meta:user-defined meta:name="OVERHEIDop.versieInformatie"/>
  </office:meta>
</office:document-meta>
</file>