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arweweg 2 -  Kadastraalperceel HTT02 sectie D 4026 te Nijmegen: kappen van een ca. 30 bomen nabij de Tarwewe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3</text:p>
            <text:p text:style-name="common-al">
            <text:span text:style-name="nadrukvet">Omschrijving: </text:span>kappen van een ca. 30 bomen nabij de Tarweweg (nabij Tarweweg 2 -  Kadastraalperceel HTT02 sectie D 40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Flora en fauna; </text:p>
            <text:p text:style-name="common-al">
            <text:span text:style-name="nadrukvet">Zaaknummer: </text:span>W.Z22.1029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16-02-2023</text:p>
            <text:p text:style-name="common-al">
            <text:span text:style-name="nadrukvet">Einddatum zienswijze: </text:span>29-03-2023</text:p>
            <text:p text:style-name="common-al">
            <text:span text:style-name="nadrukvet">Definitieve beschikking verzonden: </text:span>24-04-2023</text:p>
            <text:p text:style-name="common-al">
            <text:span text:style-name="nadrukvet">Definitieve beschikking ter inzage gelegd: </text:span>27-04-2023</text:p>
            <text:p text:style-name="common-al">
            <text:span text:style-name="nadrukvet">Einddatum bezwaartermijn: </text:span>05-06-2023</text:p>
            <text:p text:style-name="common-al">
            <text:span text:style-name="nadrukvet">Einddatum beroeptermijn: </text:span>08-06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8 april 2023 tot en met 8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CFCB6DD1-6D6B-4909-A800-EFA3469D58CC" xlink:type="simple">http://www.nijmegen.nl/vergunningpagina/?guid=CFCB6DD1-6D6B-4909-A800-EFA3469D58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Tarweweg 2 -  Kadastraalperceel HTT02 sectie D 4026 te Nijmegen: kappen van een ca. 30 bomen nabij de Tarweweg - omgevingsvergunning - Vergunning verlee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51</meta:user-defined>
    <meta:user-defined meta:name="OVERHEIDop.GmbID/DC.identifier">gmb-2023-185951</meta:user-defined>
    <meta:user-defined meta:name="OVERHEIDop.versieInformatie"/>
  </office:meta>
</office:document-meta>
</file>