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legaliseren van geplaatste zonnepanelen op het voor- en achterdakvlak op het perceel Den Wijnbergh 8, 3817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legaliseren van geplaatste zonnepanelen op het voor- en achterdakvlak op het perceel Den Wijnbergh 8, 3817 HP Amersfoort</text:span>
          </text:p>
            <text:p text:style-name="common-al">De Gemeente Amersfoort heeft op  24-04-2023  24-04-2023  besloten dat er geen vergunning vereist is voor het legaliseren van geplaatste zonnepanelen op het voor- en achterdakvlak op het perceel Den Wijnbergh 8, 3817 HP Amersfoort, met kenmerk CLZ-000022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9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283</meta:user-defined>
    <dc:language>nl</dc:language>
    <meta:user-defined meta:name="OVERHEIDop.locatietype/OVERHEIDop.gebiedsmarkering">Punt</meta:user-defined>
    <meta:user-defined meta:name="DC.title">Kennisgeving vergunningvrij:  geen omgevingsvergunning vereist voor het legaliseren van geplaatste zonnepanelen op het voor- en achterdakvlak op het perceel Den Wijnbergh 8, 3817 HP Amersfoort</meta:user-defined>
    <meta:user-defined meta:name="DCTERMS.W3CDTF/DCTERMS.available">2023-04-26</meta:user-defined>
    <meta:user-defined meta:name="DCTERMS.W3CDTF/OVERHEIDop.jaargang">2023</meta:user-defined>
    <meta:user-defined meta:name="OVERHEIDop.publicationIssue">185945</meta:user-defined>
    <meta:user-defined meta:name="OVERHEIDop.GmbID/DC.identifier">gmb-2023-185945</meta:user-defined>
    <meta:user-defined meta:name="OVERHEIDop.versieInformatie"/>
  </office:meta>
</office:document-meta>
</file>