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breden van de uitrit Anne Frankstraat 101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uitrit<text:span text:style-name="nadrukvet"> - </text:span>Anne Frankstraat 101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 Frankstraat 101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9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555</meta:user-defined>
    <dc:language>nl</dc:language>
    <meta:user-defined meta:name="OVERHEIDop.locatietype/OVERHEIDop.gebiedsmarkering">Punt</meta:user-defined>
    <meta:user-defined meta:name="DC.title">Reguliere procedure - aanvraag omgevingsvergunning het Verbreden van de uitrit Anne Frankstraat 101, 3207 GA Spijkeniss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41</meta:user-defined>
    <meta:user-defined meta:name="OVERHEIDop.GmbID/DC.identifier">gmb-2023-185941</meta:user-defined>
    <meta:user-defined meta:name="OVERHEIDop.versieInformatie"/>
  </office:meta>
</office:document-meta>
</file>