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an de actualisatie van de huidige situatie voor de inrichting aan Cuijksedijk 28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actualisatie huidige situatie inrichting </text:p>
            <text:p text:style-name="common-al">Locatie: Cuijksedijk 28, 5451 NP, Mill</text:p>
            <text:p text:style-name="common-al">Datum ontvangen: 6 maart 2023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93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3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3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an de actualisatie van de huidige situatie voor de inrichting aan Cuijksedijk 28 te Mil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934</meta:user-defined>
    <meta:user-defined meta:name="OVERHEIDop.GmbID/DC.identifier">gmb-2023-185934</meta:user-defined>
    <meta:user-defined meta:name="OVERHEIDop.versieInformatie"/>
  </office:meta>
</office:document-meta>
</file>