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het wijzigen van het strandpaviljoen en terras (Willy Zui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an binnen zes</text:p>
            <text:p text:style-name="common-al">weken na de verzenddatum bezwaar worden gemaakt bij het college van </text:p>
            <text:p text:style-name="common-al">
            
          </text:p>
            <text:p text:style-name="common-al">burgemeester en wethouders van de</text:p>
            <text:p text:style-name="common-al">gemeente Katwijk, postbus 589, 2220 AN Katwijk. </text:p>
            <text:p text:style-name="common-al">
            
          </text:p>
            <text:p text:style-name="common-al">Het bezwaarschrift dient te</text:p>
            <text:p text:style-name="common-al">voldoen aan een aantal voorschriften: het dient te worden ondertekend en bevat </text:p>
            <text:p text:style-name="common-al">
            
          </text:p>
            <text:p text:style-name="common-al">ten minste de naam en adres van</text:p>
            <text:p text:style-name="common-al">de indiener, een dagtekening, een omschrijving van het besluit waartegen </text:p>
            <text:p text:style-name="common-al">
            
          </text:p>
            <text:p text:style-name="common-al">het bezwaar zich richt en de</text:p>
            <text:p text:style-name="common-al">gronden van het bezwaar. </text:p>
            <text:p text:style-name="common-al">
            
          </text:p>
            <text:p text:style-name="common-al">Een bezwaarschrift kan ook</text:p>
            <text:p text:style-name="common-al">digitaal worden ingediend. Kijk hiervoor op www.katwijk.nl. </text:p>
            <text:p text:style-name="common-al">
            
          </text:p>
            <text:p text:style-name="common-al"/>
            <text:p text:style-name="common-al">
            
          </text:p>
            <text:p text:style-name="common-al">Het indienen van een</text:p>
            <text:p text:style-name="common-al">bezwaarschrift schorst de werking van het besluit niet. Ingeval van onverwijlde</text:p>
            <text:p text:style-name="common-al">spoed </text:p>
            <text:p text:style-name="common-al">
            
          </text:p>
            <text:p text:style-name="common-al">kan een verzoek om voorlopige</text:p>
            <text:p text:style-name="common-al">voorziening worden ingediend bij de voorzieningenrechter van de sector </text:p>
            <text:p text:style-name="common-al">
            
          </text:p>
            <text:p text:style-name="common-al">bestuursrecht van de rechtbank</text:p>
            <text:p text:style-name="common-al">Den Haag, postbus 20302, 2500 EH Den Haag. Een dergelijk verzoek dient </text:p>
            <text:p text:style-name="common-al">
            
          </text:p>
            <text:p text:style-name="common-al">vergezeld te gaan van een kopie</text:p>
            <text:p text:style-name="common-al">van het bezwaarschrift. </text:p>
            <text:p text:style-name="common-al">
            
          </text:p>
            <text:p text:style-name="common-al">Voor het indienen van een verzoek</text:p>
            <text:p text:style-name="common-al">om voorlopige voorziening wordt een griffierecht geheven. </text:p>
            <text:p text:style-name="common-al">
            
          </text:p>
            <text:p text:style-name="common-al">Digitaal indienen van een verzoek</text:p>
            <text:p text:style-name="common-al">om voorlopige voorziening is ook mogelijk via </text:p>
            <text:p text:style-name="common-al">
            
          </text:p>
            <text:p text:style-name="common-al">http://loket.rechtspraak.nl/bestuursrecht.</text:p>
            <text:p text:style-name="common-al">De indiener moet wel beschikken over een elektronische </text:p>
            <text:p text:style-name="common-al">
            
          </text:p>
            <text:p text:style-name="common-al">handtekening (DigiD)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59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5373072395</meta:user-defined>
    <dc:language>nl</dc:language>
    <meta:user-defined meta:name="OVERHEIDop.locatietype/OVERHEIDop.gebiedsmarkering">Punt</meta:user-defined>
    <meta:user-defined meta:name="DC.title">Reguliere procedure - definitief besluit omgevingsvergunning het wijzigen van het strandpaviljoen en terras (Willy Zuid)</meta:user-defined>
    <meta:user-defined meta:name="OVERHEIDop.datumEindeReactietermijn">2023-06-09</meta:user-defined>
    <meta:user-defined meta:name="OVERHEIDop.terinzageleggingBG">https://www.digitale-inzage.nl/Gemeente Katwijk/dossier/nJnoz9LZ3k6adAQGzhc1G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911</meta:user-defined>
    <meta:user-defined meta:name="OVERHEIDop.GmbID/DC.identifier">gmb-2023-185911</meta:user-defined>
    <meta:user-defined meta:name="OVERHEIDop.versieInformatie"/>
  </office:meta>
</office:document-meta>
</file>