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voor het slopen van de garage en het plaatsen van een veranda op het perceel Pieter Bothlaan 39, 3818 CA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slopen van de garage en het plaatsen van een veranda op het perceel Pieter Bothlaan 39, 3818 CA Amersfoort</text:span>
          </text:p>
            <text:p text:style-name="common-al">De Gemeente Amersfoort heeft op 19-04-2023 een aanvraag voor een omgevingsvergunning ontvangen voor het slopen van de garage en het plaatsen van een veranda op het perceel Pieter Bothlaan 39, 3818 CA Amersfoort, met kenmerk CLZ-00002787<text:span text:style-name="nadrukvet">.</text:sp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neemt waarschijnlijk voor 14-06-2023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Meer informatie</text:span>
          </text:p>
            <text:p text:style-name="last-al">U kunt nu alvast de aanvraag van de vergunn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85905</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905</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905</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787</meta:user-defined>
    <dc:language>nl</dc:language>
    <meta:user-defined meta:name="OVERHEIDop.locatietype/OVERHEIDop.gebiedsmarkering">Punt</meta:user-defined>
    <meta:user-defined meta:name="DC.title">Ontvangen aanvraag omgevingsvergunning voor het slopen van de garage en het plaatsen van een veranda op het perceel Pieter Bothlaan 39, 3818 CA Amersfoort</meta:user-defined>
    <meta:user-defined meta:name="DCTERMS.W3CDTF/DCTERMS.available">2023-04-26</meta:user-defined>
    <meta:user-defined meta:name="DCTERMS.W3CDTF/OVERHEIDop.jaargang">2023</meta:user-defined>
    <meta:user-defined meta:name="OVERHEIDop.publicationIssue">185905</meta:user-defined>
    <meta:user-defined meta:name="OVERHEIDop.GmbID/DC.identifier">gmb-2023-185905</meta:user-defined>
    <meta:user-defined meta:name="OVERHEIDop.versieInformatie"/>
  </office:meta>
</office:document-meta>
</file>