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2-1-5-3-1-1">
      <text:list-level-style-bullet text:bullet-char="•" text:level="1">
        <style:list-level-properties text:min-label-width="10mm"/>
      </text:list-level-style-bullet>
    </text:list-style>
    <text:list-style style:name="id1-3-2-1-1-2-1-5-3-1-1-1">
      <text:list-level-style-bullet text:bullet-char="•" text:level="1">
        <style:list-level-properties text:min-label-width="10mm"/>
      </text:list-level-style-bullet>
    </text:list-style>
    <text:list-style style:name="id1-3-2-1-1-2-1-5-3-1-1-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75 jaar Scouting Mechelen van 2 tot en met 4 juni 2023 aan Bommerigerweg te Mechelen en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list text:style-name="id1-3-2-1-1-2-1-5-3-1-1">
                      <text:list-item text:style-override="id1-3-2-1-1-2-1-5-3-1-1-1">
                        <text:number>•</text:number>
                        <text:p text:style-name="table_al">
                          <text:span text:style-name="nadrukvet">Bommerigerweg 0, 6281BR, Mechelen</text:span>
                        </text:p>
                      </text:list-item>
                      <text:list-item text:style-override="id1-3-2-1-1-2-1-5-3-1-1-2">
                        <text:number>•</text:number>
                        <text:p text:style-name="table_al">
                          <text:span text:style-name="nadrukvet">Bommerigerweg 3, 6281 BR, Gulpen-Wittem</text:span>
                        </text:p>
                      </text:list-item>
                    </text:list>
                  </table:table-cell>
                  <table:table-cell table:style-name="entry" table:number-rows-spanned="1" table:number-columns-spanned="1">
                    <text:p text:style-name="table_al">02/04-06-2023, 75 jaar Scouting Mechelen</text:p>
                  </table:table-cell>
                  <table:table-cell table:style-name="entry" table:number-rows-spanned="1" table:number-columns-spanned="1">
                    <text:p text:style-name="table_al">18-04-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 <text:span text:style-name="nadrukondlijn">www.gulpen-wittem.nl</text:span> </text:a>.</text:p>
            <text:p text:style-name="common-al">
            <text:span text:style-name="nadrukvet">DIGITAAL RAADPLEGEN</text:span> </text:p>
            <text:p text:style-name="last-al">Bekendmakingen kunt u online verder raadplegen via <text:a xlink:href="http://www.overheid.nl" xlink:type="simple"> <text:span text:style-name="nadrukondlijn">www.overheid.nl</text:span> </text:a>, de gemeentelijke website <text:a xlink:href="http://www.gulpen-wittem.nl/" xlink:type="simple"> <text:span text:style-name="nadrukondlijn">www.gulpen-wittem.nl</text:span> </text:a> en via <text:a xlink:href="http://www.ruimtelijkeplannen.nl/" xlink:type="simple"> <text:span text:style-name="nadrukondlijn">www.ruimtelijkeplannen.nl</text:span> </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590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0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0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75 jaar Scouting Mechelen van 2 tot en met 4 juni 2023 aan Bommerigerweg te Mechelen en Gulpen-Wittem</meta:user-defined>
    <meta:user-defined meta:name="DCTERMS.W3CDTF/DCTERMS.available">2023-04-28</meta:user-defined>
    <meta:user-defined meta:name="DCTERMS.W3CDTF/OVERHEIDop.jaargang">2023</meta:user-defined>
    <meta:user-defined meta:name="OVERHEIDop.publicationIssue">185902</meta:user-defined>
    <meta:user-defined meta:name="OVERHEIDop.GmbID/DC.identifier">gmb-2023-185902</meta:user-defined>
    <meta:user-defined meta:name="OVERHEIDop.versieInformatie"/>
  </office:meta>
</office:document-meta>
</file>