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65 Vendeliersstraat 85 te Tilburg, uitbreiden van de woning, verzonden 24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65 - B - Vendeliersstraat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9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65 Vendeliersstraat 85 te Tilburg, uitbreiden van de woning, verzonden 24 april 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01</meta:user-defined>
    <meta:user-defined meta:name="OVERHEIDop.GmbID/DC.identifier">gmb-2023-185901</meta:user-defined>
    <meta:user-defined meta:name="OVERHEIDop.versieInformatie"/>
  </office:meta>
</office:document-meta>
</file>