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 Bisschopswetering 7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Ontwerpbesluit Wet algemene bepalingen omgevingsrecht uitgebreide</text:span>
          </text:p>
            <text:p text:style-name="common-al">
            <text:span text:style-name="nadrukvet">voorbereidingsprocedure, aanvraag omgevingsvergunning (revisie), Bisschopswetering 73 in</text:span>
          </text:p>
            <text:p text:style-name="common-al">
            <text:span text:style-name="nadrukvet">Mastenbroek (zaaknummer: 688092022)</text:span>
          </text:p>
            <text:p text:style-name="common-al">Burgemeester en wethouders van Kampen</text:p>
            <text:p text:style-name="common-al">hebben het voornemen de omgevingsvergunning te verlenen voor een veehouderij (vleeskuikens en</text:p>
            <text:p text:style-name="common-al">rundvee) met een co-vergistingsinstallatie op het perceel Bisschopswetering 73 in Mastenbroek.</text:p>
            <text:p text:style-name="common-al"/>
            <text:p text:style-name="common-al">De aanvraag, het ontwerpbesluit en de bijbehorende stukken liggen tot zes weken na publicatie ter</text:p>
            <text:p text:style-name="common-al">inzage in het gemeentehuis. Wanneer u de documenten in het gemeentehuis wilt inzien, vragen wij u</text:p>
            <text:p text:style-name="common-al">een afspraak te maken via het telefoonnummer: 14 038. Desgewenst kunt u de documenten digitaal</text:p>
            <text:p text:style-name="common-al">toegestuurd krijgen. Dit kunt u opvragen bij omgevingsloket@odijsselland.nl onder vermelding van</text:p>
            <text:p text:style-name="common-al">zaaknummer 688092022.</text:p>
            <text:p text:style-name="common-al"/>
            <text:p text:style-name="common-al">U kunt binnen zes weken vanaf de dag van publicatie, schriftelijk of mondeling inhoudelijke</text:p>
            <text:p text:style-name="common-al">opmerkingen en reacties tegen dit ontwerpbesluit indienen. In de zienswijzen moet worden</text:p>
            <text:p text:style-name="common-al">aangegeven op welke onderdelen van het ontwerpbesluit de zienswijzen betrekking hebben.</text:p>
            <text:p text:style-name="common-al">Schriftelijke zienswijzen stuurt u aan het burgemeester en wethouders van Kampen. Voor het naar</text:p>
            <text:p text:style-name="common-al">voren brengen van een mondelinge zienswijze kunt u een afspraak maken bij de Omgevingsdienst</text:p>
            <text:p text:style-name="common-al">IJsselland, telefoonnummer 088 5251050.</text:p>
            <text:p text:style-name="common-al"/>
            <text:p text:style-name="common-al">Wij maken u erop attent dat slechts beroep tegen het uiteindelijke besluit kan worden ingediend als</text:p>
            <text:p text:style-name="common-al">men belanghebbende is en een zienswijze tegen het ontwerpbesluit heeft ingediend.</text:p>
            <text:p text:style-name="common-al">Nadere inlichtingen Omgevingsdienst IJsselland: 088 525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chikking uitgebreid Bisschopswetering 73 in Mastenbroek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59</meta:user-defined>
    <meta:user-defined meta:name="OVERHEIDop.GmbID/DC.identifier">gmb-2023-1859</meta:user-defined>
    <meta:user-defined meta:name="OVERHEIDop.versieInformatie"/>
  </office:meta>
</office:document-meta>
</file>