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artikel 35 Alcoholwet, Jaagweg 6, 1441 P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pril 2023 heeft de gemeente een aanvraag ontvangen voor een ontheffing artikel 35 Alcoholwet op locatie Jaagweg 6, 1441 PA Purmerend. De aanvraag is geregistreerd onder zaaknummer Z2023-00002115. De aanvraag betreft:</text:p>
            <text:list text:style-name="id1-3-2-1-1-2">
              <text:list-item text:style-override="id1-3-2-1-1-2-1">
                <text:number>•</text:number>
                <text:p text:style-name="al">Verstrekken zwak-alcoholhoudende drank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5883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88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88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Jaagweg 6, 1441PA Purmerend</meta:user-defined>
    <dc:language>nl</dc:language>
    <meta:user-defined meta:name="OVERHEIDop.locatietype/OVERHEIDop.gebiedsmarkering">Punt</meta:user-defined>
    <meta:user-defined meta:name="DC.title">Aanvraag ontheffing artikel 35 Alcoholwet, Jaagweg 6, 1441 PA Purmerend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883</meta:user-defined>
    <meta:user-defined meta:name="OVERHEIDop.GmbID/DC.identifier">gmb-2023-185883</meta:user-defined>
    <meta:user-defined meta:name="OVERHEIDop.versieInformatie"/>
  </office:meta>
</office:document-meta>
</file>