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voor het plaatsen van 3 digitale reclamedragers op locatie Stationsplein 1 in Hengelo. De aanvraag is geregistreerd onder zaaknummer Z2023-00000589. De aanvraag betreft:</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88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8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8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plein 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2</meta:user-defined>
    <meta:user-defined meta:name="DCTERMS.W3CDTF/OVERHEIDop.jaargang">2023</meta:user-defined>
    <meta:user-defined meta:name="OVERHEIDop.publicationIssue">185882</meta:user-defined>
    <meta:user-defined meta:name="OVERHEIDop.GmbID/DC.identifier">gmb-2023-185882</meta:user-defined>
    <meta:user-defined meta:name="OVERHEIDop.versieInformatie"/>
  </office:meta>
</office:document-meta>
</file>