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Oosteinderweg 32 en 40 en achter Uiterweg 5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4199</text:span>
          </text:p>
            <text:p text:style-name="common-al">Gemeente Aalsmeer heeft op 12 januari 2023 een besluit genomen op de aanvraag omgevingsvergunning voor het dempen en compenseren van water, het verwijderen van een brug en het plaatsen van een nieuwe brug en in- en uitrit. De locatie is Oosteinderweg 32 en 40 en achter Uiterweg 54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74199.</text:p>
            <text:p text:style-name="common-al">
            <text:span text:style-name="nadrukvet">Bezwaar</text:span>
          </text:p>
            <text:p text:style-name="last-al">Bent u het niet eens met het besluit? Hoe u bezwaar kunt indienen leest u op aalsmeer.nl/bezwaarschrift. De termijn voor het indienen van een bezwaarschrift start op 13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58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alsmeer - aanvraag omgevingsvergunning buiten behandeling gesteld  - Oosteinderweg 32 en 40 en achter Uiterweg 54 in Aalsmeer</meta:user-defined>
    <meta:user-defined meta:name="DCTERMS.W3CDTF/DCTERMS.available">2023-01-16</meta:user-defined>
    <meta:user-defined meta:name="DCTERMS.W3CDTF/OVERHEIDop.jaargang">2023</meta:user-defined>
    <meta:user-defined meta:name="OVERHEIDop.publicationIssue">18588</meta:user-defined>
    <meta:user-defined meta:name="OVERHEIDop.GmbID/DC.identifier">gmb-2023-18588</meta:user-defined>
    <meta:user-defined meta:name="OVERHEIDop.versieInformatie"/>
  </office:meta>
</office:document-meta>
</file>