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Waterman</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Waterman binnen de bebouwde kom van Voorne aan Zee gelegen is en bij de gemeente in beheer is;</text:p>
            <text:p text:style-name="al"/>
            <text:p text:style-name="al">Overwegende dat:</text:p>
            <text:p text:style-name="al"/>
            <text:p text:style-name="al">-in het kader van de het klimaatakkoord gestreefd wordt naar het stimuleren van maatregelen die eraan bijdragen dat de uitstoot van broeikasgassen in 2030 met 49% wordt verlaagd ten opzichte van 1990;</text:p>
            <text:p text:style-name="al"/>
            <text:p text:style-name="al">-het aantal elektrische voertuigen in Nederland sterk zal toenemen in de komende jaren, waarvoor een goed dekkend netwerk van openbare oplaadpunten nodig is;</text:p>
            <text:p text:style-name="al"/>
            <text:p text:style-name="al">-het plaatsen van een openbaar oplaadpunt voor elektrische voertuigen een behoorlijke toename van duurzame autokilometers in onze regio mogelijk maakt, en zodoende uitvoering geeft aan het klimaatakkoord;</text:p>
            <text:p text:style-name="al"/>
            <text:p text:style-name="al">-de gemeente Voorne aan Zee stimuleert het gebruik van elektrisch voertuigen omdat deze bijdragen aan minder CO2 uitstoot, schonere lucht en minder geluidsoverlast;</text:p>
            <text:p text:style-name="al"/>
            <text:p text:style-name="al">-hiermee uitvoering wordt gegeven aan het op 12 oktober 2021 door het college van B&amp;W vastgestelde ‘Beleidskader oplaadpunten elektrische voertuigen Hellevoetsluis 2021’;</text:p>
            <text:p text:style-name="al"/>
            <text:p text:style-name="al">-de aanvrager in de gemeente Voorne aan Zee woont, of daar minimaal 18 uur per week werkt,</text:p>
            <text:p text:style-name="al"/>
            <text:p text:style-name="al">-de aanvrager eigenaar is van (of beschikt over) een oplaadbaar elektrisch aangedreven voertuig en geen mogelijkheid heeft tot het parkeren van een voertuig op eigen terrein;</text:p>
            <text:p text:style-name="al"/>
            <text:p text:style-name="al">-dat er onvoldoende capaciteit meer beschikbaar is op bestaande oplaadpunten in de directe omgeving (binnen 200 meter loopafstand) van de aanvrager adres Leeuw;</text:p>
            <text:p text:style-name="al"/>
            <text:p text:style-name="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al"/>
            <text:p text:style-name="al">-de parkeergelegenheid in kwestie voor eenieder toegankelijk wordt die in het bezit is van een elektrisch voertuig om zijn/haar voertuig op te laden;</text:p>
            <text:p text:style-name="al"/>
            <text:p text:style-name="al">-dat aan de kleur van de led-ring te zien is of een voertuig aan het laden is;</text:p>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
            <text:p text:style-name="al">-er is gekeken naar de meest geschikte oplaadlocatie op basis van: </text:p>
            <text:p text:style-name="al">►de ligging van de laagspanningskabel die het oplaadpunt gaat voeden (maximaal 25 meter),</text:p>
            <text:p text:style-name="al">►een goed zichtbare locatie (medegebruik bevorderen), </text:p>
            <text:p text:style-name="al">►de plaats van de oplaadpaal voor een goed dekkend laadnetwerk,</text:p>
            <text:p text:style-name="al">►de impact op omwonenden, </text:p>
            <text:p text:style-name="al">►de fysieke geschiktheid van de locatie,</text:p>
            <text:p text:style-name="al">►De uitkomst van deze belangenafwegingen leidde tot het kiezen van de op situatietekening in de bijlage aangegeven locatie, welke terug te zien is in de bijlage,</text:p>
            <text:p text:style-name="al"/>
            <text:p text:style-name="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het treffen van een verkeersmaatregel een normale maatschappelijke ontwikkeling is.</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Waterma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34;</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2-042-034</text:p>
            <text:p text:style-name="last-al">Zaaknummer: 12839-2023</text:p>
            <text:p text:style-name="tekst_bottom"/>
          </text:section>
        </text:section>
        <text:section text:name="regeling-sluiting_id1-3-2-3" text:style-name="regeling-sluiting">
          <text:section text:name="ondertekening_id1-3-2-3-1">
            <text:p><text:span text:style-name="functie"/></text:p>
            <text:p><text:span text:style-name="functie">Hellevoetsluis, 24 april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58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aan de Waterman - Waterman nabij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822-2023 R2978-5-0006825</meta:user-defined>
    <meta:user-defined meta:name="DCTERMS.abstract">Verkeersbesluit aanwijzen van parkeerplaatsen t.b.v. opladen van elektrische voertuigen aan de Waterman 26</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Waterman</meta:user-defined>
    <meta:user-defined meta:name="DCTERMS.W3CDTF/DCTERMS.available">2023-04-26</meta:user-defined>
    <meta:user-defined meta:name="OVERHEIDop.externeBijlage">22-042-034 Verkeersbesluit Waterman|exb-2023-21168</meta:user-defined>
    <meta:user-defined meta:name="DCTERMS.W3CDTF/OVERHEIDop.jaargang">2023</meta:user-defined>
    <meta:user-defined meta:name="OVERHEIDop.publicationIssue">185877</meta:user-defined>
    <meta:user-defined meta:name="OVERHEIDop.GmbID/DC.identifier">gmb-2023-185877</meta:user-defined>
    <meta:user-defined meta:name="OVERHEIDop.versieInformatie"/>
  </office:meta>
</office:document-meta>
</file>