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leine Vuurvlinder 2 5731Z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2 5731ZJ Mierlo</text:p>
            <text:p text:style-name="common-al">Omschrijving: het plaatsen van een veranda en een tuinhuis</text:p>
            <text:p text:style-name="common-al">Zaaknummer: 177114789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586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78944</meta:user-defined>
    <meta:user-defined meta:name="DCTERMS.abstract">het plaatsen van een veranda en een tuin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Kleine Vuurvlinder 2 5731ZJ Mierl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5866</meta:user-defined>
    <meta:user-defined meta:name="OVERHEIDop.GmbID/DC.identifier">gmb-2023-185866</meta:user-defined>
    <meta:user-defined meta:name="OVERHEIDop.versieInformatie"/>
  </office:meta>
</office:document-meta>
</file>