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en behoeve van Sunday- en Grunn at the Park op 7 mei, 11 juni, 9 juli en 10 september 2023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3 een besluit genomen op de aanvraag met zaaknummer Z202301077 voor het verkrijgen van een ontheffing artikel 35 van de Alcoholwet ten behoeve van Sunday- en Grunn at the Park op 7 mei, 11 juni, 9 juli en 10 september 2023 op locatie Nienoord 14 in Leek (Podium Nienoord).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8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PV/Bijzondere wetten voor het verkrijgen van een ontheffing artikel 35 van de Alcoholwet ten behoeve van Sunday- en Grunn at the Park op 7 mei, 11 juni, 9 juli en 10 september 2023 - Nienoord 14 in Leek (Podium Nienoord)</meta:user-defined>
    <meta:user-defined meta:name="DCTERMS.W3CDTF/DCTERMS.available">2023-04-26</meta:user-defined>
    <meta:user-defined meta:name="DCTERMS.W3CDTF/OVERHEIDop.jaargang">2023</meta:user-defined>
    <meta:user-defined meta:name="OVERHEIDop.publicationIssue">185863</meta:user-defined>
    <meta:user-defined meta:name="OVERHEIDop.GmbID/DC.identifier">gmb-2023-185863</meta:user-defined>
    <meta:user-defined meta:name="OVERHEIDop.versieInformatie"/>
  </office:meta>
</office:document-meta>
</file>