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een kabelgoot aan een kavel tussen Tonkensstraat en Eelkema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7 en 24 april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vel tussen Tonkenstraat en Eelkemastraat, kadastraal bekend GRN P 232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wijderen kabelgoot (ontvangstdatum 20-04-2023, dossiernummer 20237262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8 april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85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5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5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26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verwijderen van een kabelgoot aan een kavel tussen Tonkensstraat en Eelkemastraat te Groning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854</meta:user-defined>
    <meta:user-defined meta:name="OVERHEIDop.GmbID/DC.identifier">gmb-2023-185854</meta:user-defined>
    <meta:user-defined meta:name="OVERHEIDop.versieInformatie"/>
  </office:meta>
</office:document-meta>
</file>