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BRUG EN DAMWANDEN (VERVANGING) JELLE VAN DAMWEG T.H.V. NUMMER 1 T/M 33 (ONEVEN) EN 2A T/M 40 (EVEN) EN DE KRUISING MET PW JANSSENWEG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rug en damwanden (vervanging) op het perceel Jelle van Damweg t.h.v. nummer 1 t/m 33 (oneven) en 2a t/m 40 (even) en de kruising met PW  Janssenweg te Jubbega  (indieningsdatum 28-02-2023).</text:p>
            <text:p text:style-name="common-al"/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58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LENGING BESLISTERMIJN AANVRAAG OMGEVINGSVERGUNNING, PLAATSEN VAN EEN BRUG EN DAMWANDEN (VERVANGING) JELLE VAN DAMWEG T.H.V. NUMMER 1 T/M 33 (ONEVEN) EN 2A T/M 40 (EVEN) EN DE KRUISING MET PW JANSSENWEG JUBBEG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52</meta:user-defined>
    <meta:user-defined meta:name="OVERHEIDop.GmbID/DC.identifier">gmb-2023-185852</meta:user-defined>
    <meta:user-defined meta:name="OVERHEIDop.versieInformatie"/>
  </office:meta>
</office:document-meta>
</file>