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slopen van een woning aan Hoofdstraat 28 en 28A te Westerbo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een woning aan Hoofdstraat 28 en 28A te Westerbork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584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cceptatie sloopmelding voor het slopen van een woning aan Hoofdstraat 28 en 28A te Westerbor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846</meta:user-defined>
    <meta:user-defined meta:name="OVERHEIDop.GmbID/DC.identifier">gmb-2023-185846</meta:user-defined>
    <meta:user-defined meta:name="OVERHEIDop.versieInformatie"/>
  </office:meta>
</office:document-meta>
</file>