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andelen in strijd met het bestemmingsplan, Het lage veld 8 7722HV Dalfsen, Het lage veld 8 7722HV Dalfsen, Het lage veld 8 7722HV Dalfsen, Het lage veld 8 7722H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7-04-2023 onderstaand besluit genomen:</text:p>
            <text:p text:style-name="common-al">
            <text:span text:style-name="nadrukvet">Kenmerk:</text:span> Z2023-00004224</text:p>
            <text:p text:style-name="common-al">
            <text:span text:style-name="nadrukvet">Ingekomen:</text:span> 17-04-2023</text:p>
            <text:p text:style-name="common-al">
            <text:span text:style-name="nadrukvet">Locatie:</text:span> Het lage veld 8 7722HV Dalfsen, Het lage veld 8 7722HV Dalfsen, Het lage veld 8 7722HV Dalfsen, Het lage veld 8 7722HV Dalfsen</text:p>
            <text:p text:style-name="common-al">
            <text:span text:style-name="nadrukvet">Projectomschrijving:</text:span> handelen in strijd met het bestemmingsplan</text:p>
            <text:p text:style-name="common-al">
            <text:span text:style-name="nadrukvet">Inzage</text:span>
          </text:p>
            <text:p text:style-name="common-al">Vanaf 17-04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584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4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4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4224</meta:user-defined>
    <meta:user-defined meta:name="DCTERMS.abstract">handelen in strijd met het bestemmingsplan</meta:user-defined>
    <dc:language>nl</dc:language>
    <meta:user-defined meta:name="OVERHEIDop.locatietype/OVERHEIDop.gebiedsmarkering">Punt</meta:user-defined>
    <meta:user-defined meta:name="DC.title">Besluit – reguliere procedure, handelen in strijd met het bestemmingsplan, Het lage veld 8 7722HV Dalfsen, Het lage veld 8 7722HV Dalfsen, Het lage veld 8 7722HV Dalfsen, Het lage veld 8 7722HV Dalfs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5845</meta:user-defined>
    <meta:user-defined meta:name="OVERHEIDop.GmbID/DC.identifier">gmb-2023-185845</meta:user-defined>
    <meta:user-defined meta:name="OVERHEIDop.versieInformatie"/>
  </office:meta>
</office:document-meta>
</file>