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Dennenlaan 172, 1161 CW, plaatsen van een dakkapel in het voordakvlak van de woning, verzenddatum 24-04-2023, zaaknummer 7594313, olonummer 7730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8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Dennenlaan 172, 1161 CW, plaatsen van een dakkapel in het voordakvlak van de woning, verzenddatum 24-04-2023, zaaknummer 7594313, olonummer 7730615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39</meta:user-defined>
    <meta:user-defined meta:name="OVERHEIDop.GmbID/DC.identifier">gmb-2023-185839</meta:user-defined>
    <meta:user-defined meta:name="OVERHEIDop.versieInformatie"/>
  </office:meta>
</office:document-meta>
</file>