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degondaplantsoen 15 te Maastricht. Kennisgeving nieuwe aanvraag evenementenmelding, Buurt BBQ Aldegondaplantsoen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036EM</text:p>
            <text:p text:style-name="common-al">
            <text:span text:style-name="nadrukvet">Locatie evenement: Aldegondaplantsoen 15 te Maastricht </text:span>
          </text:p>
            <text:p text:style-name="common-al">
            <text:span text:style-name="nadrukvet">Naam evenement: Buurt BBQ Aldegondaplantsoen 2023 </text:span>
          </text:p>
            <text:p text:style-name="common-al">
            <text:span text:style-name="nadrukvet">Datum evenement: 3 juni 2023</text:span>
          </text:p>
            <text:p text:style-name="common-al">
            <text:span text:style-name="nadrukvet">Datum ontvangst aanvraag:</text:span> 9 april 2023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85828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828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828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unt</meta:user-defined>
    <meta:user-defined meta:name="DC.title">Aldegondaplantsoen 15 te Maastricht. Kennisgeving nieuwe aanvraag evenementenmelding, Buurt BBQ Aldegondaplantsoen 2023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5828</meta:user-defined>
    <meta:user-defined meta:name="OVERHEIDop.GmbID/DC.identifier">gmb-2023-185828</meta:user-defined>
    <meta:user-defined meta:name="OVERHEIDop.versieInformatie"/>
  </office:meta>
</office:document-meta>
</file>